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4E7800001F2A0000123C5822778F4C40160D.emf" manifest:media-type="image/x-emf"/>
  <manifest:file-entry manifest:full-path="Pictures/100002010000012E000000B0E9BF2D5DC8A7E9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8.959cm"/>
    </style:style>
    <style:style style:name="co4" style:family="table-column">
      <style:table-column-properties fo:break-before="auto" style:column-width="1.7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rotation-align="none"/>
    </style:style>
    <style:style style:name="ce2" style:family="table-cell" style:parent-style-name="Normale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e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e_20_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" style:family="table-cell" style:parent-style-name="Normale_20_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e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e_20_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Normale_20_2" style:data-style-name="N128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e_20_2" style:data-style-name="N12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Normale_20_2">
      <style:table-cell-properties fo:background-color="#afaba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e_20_2" style:data-style-name="N129">
      <style:table-cell-properties style:rotation-align="none"/>
    </style:style>
    <style:style style:name="ce15" style:family="table-cell" style:parent-style-name="Normale_20_2" style:data-style-name="N129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e_20_2" style:data-style-name="N129">
      <style:table-cell-properties style:diagonal-bl-tr="none" style:diagonal-tl-br="none" fo:border="0.06pt solid #000000" style:rotation-align="none"/>
    </style:style>
    <style:style style:name="ce17" style:family="table-cell" style:parent-style-name="Normale_20_2" style:data-style-name="N129">
      <style:table-cell-properties fo:background-color="#afabab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2 trim 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9"/>
        <table:table-column table:style-name="co3" table:default-cell-style-name="ce1"/>
        <table:table-column table:style-name="co2" table:default-cell-style-name="ce14"/>
        <table:table-column table:style-name="co4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>
            <draw:frame table:end-cell-address="'2 trim 2022'.C3" table:end-x="1.004cm" table:end-y="0.872cm" draw:z-index="0" draw:name="Picture 1" draw:style-name="gr1" draw:text-style-name="P1" svg:width="0.643cm" svg:height="0.317cm" svg:x="0.026cm" svg:y="0.026cm">
              <draw:image xlink:href="Pictures/10034E7800001F2A0000123C5822778F4C40160D.emf" xlink:type="simple" xlink:show="embed" xlink:actuate="onLoad" draw:mime-type="image/x-emf">
                <text:p/>
              </draw:image>
              <draw:image xlink:href="Pictures/100002010000012E000000B0E9BF2D5DC8A7E9E7.png" xlink:type="simple" xlink:show="embed" xlink:actuate="onLoad" draw:mime-type="image/png"/>
            </draw:frame>
          </table:table-cell>
          <table:table-cell table:style-name="ce4" office:value-type="string" calcext:value-type="string" table:number-columns-spanned="5" table:number-rows-spanned="1">
            <text:p>SOCIETA' DELLA SALUTE DEL MUGELLO</text:p>
          </table:table-cell>
          <table:covered-table-cell table:number-columns-repeated="4" table:style-name="ce4"/>
          <table:table-cell table:style-name="ce2" table:number-columns-repeated="1017"/>
        </table:table-row>
        <table:table-row table:style-name="ro2">
          <table:table-cell table:style-name="ce2"/>
          <table:table-cell table:style-name="ce4"/>
          <table:table-cell table:style-name="ce6" office:value-type="string" calcext:value-type="string" table:number-columns-spanned="5" table:number-rows-spanned="1">
            <text:p>Decreto Legislativo 14 marzo 2013 n. 33 art. 4-bis - Trasparenza nell'utilizzo delle risorse pubbliche</text:p>
          </table:table-cell>
          <table:covered-table-cell table:number-columns-repeated="4" table:style-name="ce6"/>
          <table:table-cell table:style-name="ce2" table:number-columns-repeated="1017"/>
        </table:table-row>
        <table:table-row table:style-name="ro2">
          <table:table-cell table:style-name="ce2"/>
          <table:table-cell table:style-name="ce5" office:value-type="string" calcext:value-type="string" table:number-columns-spanned="6" table:number-rows-spanned="1">
            <text:p>Comma 2 - Ciascuna amministrazione pubblica sul proprio sito istituzionale, in una parte chiaramente identificabile della sezione "Amministrazione trasparente", i dati sui propri pagamenti e ne permette la consultazione in relazione alla tipologia di spesa sostenuta, all'ambito temporale di riferimento e ai beneficiari.</text:p>
          </table:table-cell>
          <table:covered-table-cell table:number-columns-repeated="5" table:style-name="ce5"/>
          <table:table-cell table:style-name="ce2" table:number-columns-repeated="1017"/>
        </table:table-row>
        <table:table-row table:style-name="ro2">
          <table:table-cell table:style-name="ce2"/>
          <table:table-cell table:style-name="ce6" office:value-type="string" calcext:value-type="string" table:number-columns-spanned="6" table:number-rows-spanned="1">
            <text:p>anno 2022 - 2° trimestre</text:p>
          </table:table-cell>
          <table:covered-table-cell table:number-columns-repeated="5" table:style-name="ce6"/>
          <table:table-cell table:style-name="ce2" table:number-columns-repeated="1017"/>
        </table:table-row>
        <table:table-row table:style-name="ro3">
          <table:table-cell table:style-name="ce3"/>
          <table:table-cell table:style-name="ce7" office:value-type="string" calcext:value-type="string">
            <text:p>Codice Fiscale / Partita IVA</text:p>
          </table:table-cell>
          <table:table-cell table:style-name="ce7" office:value-type="string" calcext:value-type="string">
            <text:p>Ragione Sociale</text:p>
          </table:table-cell>
          <table:table-cell table:style-name="ce10" office:value-type="string" calcext:value-type="string">
            <text:p>Data fattura / documento</text:p>
          </table:table-cell>
          <table:table-cell table:style-name="ce7" office:value-type="string" calcext:value-type="string">
            <text:p>Data mandato di pagamento</text:p>
          </table:table-cell>
          <table:table-cell table:style-name="ce7" office:value-type="string" calcext:value-type="string">
            <text:p>codice SIOPE</text:p>
          </table:table-cell>
          <table:table-cell table:style-name="ce15" office:value-type="string" calcext:value-type="string">
            <text:p><text:s/>Importo</text:p>
          </table:table-cell>
          <table:table-cell table:style-name="ce3" table:number-columns-repeated="1017"/>
        </table:table-row>
        <table:table-row table:style-name="ro4">
          <table:table-cell/>
          <table:table-cell table:style-name="ce8" office:value-type="string" calcext:value-type="string">
            <text:p>#94064730487</text:p>
          </table:table-cell>
          <table:table-cell table:style-name="ce8" office:value-type="string" calcext:value-type="string">
            <text:p>ANTEAS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2742" calcext:value-type="float">
            <text:p>2.74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64730487</text:p>
          </table:table-cell>
          <table:table-cell table:style-name="ce8" office:value-type="string" calcext:value-type="string">
            <text:p>ANTEAS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3296" calcext:value-type="float">
            <text:p>3.296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3-10" calcext:value-type="date">
            <text:p>10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1656.72" calcext:value-type="float">
            <text:p>11.656,7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3-10" calcext:value-type="date">
            <text:p>10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5158.32" calcext:value-type="float">
            <text:p>5.158,3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3-14" calcext:value-type="date">
            <text:p>14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2636.57" calcext:value-type="float">
            <text:p>22.636,5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3-15" calcext:value-type="date">
            <text:p>1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505.8" calcext:value-type="float">
            <text:p>4.505,8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3-15" calcext:value-type="date">
            <text:p>1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229.8" calcext:value-type="float">
            <text:p>1.229,8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4-04" calcext:value-type="date">
            <text:p>4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4202 Contributi e trasferimenti <text:s/>a famiglie</text:p>
          </table:table-cell>
          <table:table-cell table:style-name="ce16" office:value-type="float" office:value="4922" calcext:value-type="float">
            <text:p>4.92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4-05" calcext:value-type="date">
            <text:p>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5868.45" calcext:value-type="float">
            <text:p>25.868,4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4-05" calcext:value-type="date">
            <text:p>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220.32" calcext:value-type="float">
            <text:p>6.220,3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4-06" calcext:value-type="date">
            <text:p>6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6000" calcext:value-type="float">
            <text:p>16.00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4-06" calcext:value-type="date">
            <text:p>6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3279.96" calcext:value-type="float">
            <text:p>13.279,9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4-06" calcext:value-type="date">
            <text:p>6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6000" calcext:value-type="float">
            <text:p>16.00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5-02" calcext:value-type="date">
            <text:p>2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5168.44" calcext:value-type="float">
            <text:p>5.168,4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3382330482</text:p>
          </table:table-cell>
          <table:table-cell table:style-name="ce8" office:value-type="string" calcext:value-type="string">
            <text:p>ARCA COOPERATIVA SOCIALE A R. LIMITATA</text:p>
          </table:table-cell>
          <table:table-cell table:style-name="ce11" office:value-type="date" office:date-value="2022-05-02" calcext:value-type="date">
            <text:p>2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361.57" calcext:value-type="float">
            <text:p>1.361,5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2000890481</text:p>
          </table:table-cell>
          <table:table-cell table:style-name="ce8" office:value-type="string" calcext:value-type="string">
            <text:p>ASSOCIAZ. PUBBLICHE ASSISTENZE RIUNITE</text:p>
          </table:table-cell>
          <table:table-cell table:style-name="ce11" office:value-type="date" office:date-value="2022-03-18" calcext:value-type="date">
            <text:p>1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080" calcext:value-type="float">
            <text:p>3.08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2000890481</text:p>
          </table:table-cell>
          <table:table-cell table:style-name="ce8" office:value-type="string" calcext:value-type="string">
            <text:p>ASSOCIAZ. PUBBLICHE ASSISTENZE RIUNITE</text:p>
          </table:table-cell>
          <table:table-cell table:style-name="ce11" office:value-type="date" office:date-value="2022-04-05" calcext:value-type="date">
            <text:p>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410" calcext:value-type="float">
            <text:p>3.41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36890484</text:p>
          </table:table-cell>
          <table:table-cell table:style-name="ce8" office:value-type="string" calcext:value-type="string">
            <text:p>ASSOCIAZIONE ARTEMISIA APS</text:p>
          </table:table-cell>
          <table:table-cell table:style-name="ce11" office:value-type="date" office:date-value="2021-10-20" calcext:value-type="date">
            <text:p>20-ott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3873.96" calcext:value-type="float">
            <text:p>3.873,9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36890484</text:p>
          </table:table-cell>
          <table:table-cell table:style-name="ce8" office:value-type="string" calcext:value-type="string">
            <text:p>ASSOCIAZIONE ARTEMISIA APS</text:p>
          </table:table-cell>
          <table:table-cell table:style-name="ce11" office:value-type="date" office:date-value="2021-12-24" calcext:value-type="date">
            <text:p>24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2652.22" calcext:value-type="float">
            <text:p>2.652,2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36890484</text:p>
          </table:table-cell>
          <table:table-cell table:style-name="ce8" office:value-type="string" calcext:value-type="string">
            <text:p>ASSOCIAZIONE ARTEMISIA APS</text:p>
          </table:table-cell>
          <table:table-cell table:style-name="ce11" office:value-type="date" office:date-value="2021-12-31" calcext:value-type="date">
            <text:p>31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4087.98" calcext:value-type="float">
            <text:p>4.087,9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36890484</text:p>
          </table:table-cell>
          <table:table-cell table:style-name="ce8" office:value-type="string" calcext:value-type="string">
            <text:p>ASSOCIAZIONE ARTEMISIA APS</text:p>
          </table:table-cell>
          <table:table-cell table:style-name="ce11" office:value-type="date" office:date-value="2021-12-31" calcext:value-type="date">
            <text:p>31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3750" calcext:value-type="float">
            <text:p>3.75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36890484</text:p>
          </table:table-cell>
          <table:table-cell table:style-name="ce8" office:value-type="string" calcext:value-type="string">
            <text:p>ASSOCIAZIONE ARTEMISIA APS</text:p>
          </table:table-cell>
          <table:table-cell table:style-name="ce11" office:value-type="date" office:date-value="2021-12-31" calcext:value-type="date">
            <text:p>31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625" calcext:value-type="float">
            <text:p>625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36890484</text:p>
          </table:table-cell>
          <table:table-cell table:style-name="ce8" office:value-type="string" calcext:value-type="string">
            <text:p>ASSOCIAZIONE ARTEMISIA APS</text:p>
          </table:table-cell>
          <table:table-cell table:style-name="ce11" office:value-type="date" office:date-value="2021-12-31" calcext:value-type="date">
            <text:p>31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4375" calcext:value-type="float">
            <text:p>4.375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0017520488</text:p>
          </table:table-cell>
          <table:table-cell table:style-name="ce8" office:value-type="string" calcext:value-type="string">
            <text:p>ASSOCIAZIONE ASSO EMERGENZE MUGELLO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880" calcext:value-type="float">
            <text:p>1.88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0017520488</text:p>
          </table:table-cell>
          <table:table-cell table:style-name="ce8" office:value-type="string" calcext:value-type="string">
            <text:p>ASSOCIAZIONE ASSO EMERGENZE MUGELL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2294" calcext:value-type="float">
            <text:p>2.294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52510487</text:p>
          </table:table-cell>
          <table:table-cell table:style-name="ce8" office:value-type="string" calcext:value-type="string">
            <text:p>ASSOCIAZIONE LA FONTE <text:s/>ORGANIZZAZIONE DI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542.64" calcext:value-type="float">
            <text:p>542,6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52510487</text:p>
          </table:table-cell>
          <table:table-cell table:style-name="ce8" office:value-type="string" calcext:value-type="string">
            <text:p>ASSOCIAZIONE LA FONTE <text:s/>ORGANIZZAZIONE DI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587.86" calcext:value-type="float">
            <text:p>587,8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6610810480</text:p>
          </table:table-cell>
          <table:table-cell table:style-name="ce8" office:value-type="string" calcext:value-type="string">
            <text:p>AUTOFFICINA GALEOTTI EZIO SRL</text:p>
          </table:table-cell>
          <table:table-cell table:style-name="ce11" office:value-type="date" office:date-value="2022-03-11" calcext:value-type="date">
            <text:p>1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5598 Altri oneri <text:s/>della gestione corrente</text:p>
          </table:table-cell>
          <table:table-cell table:style-name="ce16" office:value-type="float" office:value="30.5" calcext:value-type="float">
            <text:p>30,5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6610810480</text:p>
          </table:table-cell>
          <table:table-cell table:style-name="ce8" office:value-type="string" calcext:value-type="string">
            <text:p>AUTOFFICINA GALEOTTI EZIO SRL</text:p>
          </table:table-cell>
          <table:table-cell table:style-name="ce11" office:value-type="date" office:date-value="2022-03-11" calcext:value-type="date">
            <text:p>1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5598 Altri oneri <text:s/>della gestione corrente</text:p>
          </table:table-cell>
          <table:table-cell table:style-name="ce16" office:value-type="float" office:value="30.5" calcext:value-type="float">
            <text:p>30,5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6610810480</text:p>
          </table:table-cell>
          <table:table-cell table:style-name="ce8" office:value-type="string" calcext:value-type="string">
            <text:p>AUTOFFICINA GALEOTTI EZIO SRL</text:p>
          </table:table-cell>
          <table:table-cell table:style-name="ce11" office:value-type="date" office:date-value="2022-03-11" calcext:value-type="date">
            <text:p>1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5598 Altri oneri <text:s/>della gestione corrente</text:p>
          </table:table-cell>
          <table:table-cell table:style-name="ce16" office:value-type="float" office:value="30.5" calcext:value-type="float">
            <text:p>30,5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6610810480</text:p>
          </table:table-cell>
          <table:table-cell table:style-name="ce8" office:value-type="string" calcext:value-type="string">
            <text:p>AUTOFFICINA GALEOTTI EZIO SRL</text:p>
          </table:table-cell>
          <table:table-cell table:style-name="ce11" office:value-type="date" office:date-value="2022-03-11" calcext:value-type="date">
            <text:p>1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5598 Altri oneri <text:s/>della gestione corrente</text:p>
          </table:table-cell>
          <table:table-cell table:style-name="ce16" office:value-type="float" office:value="30.5" calcext:value-type="float">
            <text:p>30,5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1190483</text:p>
          </table:table-cell>
          <table:table-cell table:style-name="ce8" office:value-type="string" calcext:value-type="string">
            <text:p>BOUTURLIN MARIA VED. DINI</text:p>
          </table:table-cell>
          <table:table-cell table:style-name="ce11" office:value-type="date" office:date-value="2022-03-08" calcext:value-type="date">
            <text:p>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400" calcext:value-type="float">
            <text:p>1.40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1190483</text:p>
          </table:table-cell>
          <table:table-cell table:style-name="ce8" office:value-type="string" calcext:value-type="string">
            <text:p>BOUTURLIN MARIA VED. DINI</text:p>
          </table:table-cell>
          <table:table-cell table:style-name="ce11" office:value-type="date" office:date-value="2022-04-22" calcext:value-type="date">
            <text:p>22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600" calcext:value-type="float">
            <text:p>1.60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528220018</text:p>
          </table:table-cell>
          <table:table-cell table:style-name="ce8" office:value-type="string" calcext:value-type="string">
            <text:p>C.S.D. DIACONIA VALDESE FIORENTINA @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90" calcext:value-type="float">
            <text:p>29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2024030469</text:p>
          </table:table-cell>
          <table:table-cell table:style-name="ce8" office:value-type="string" calcext:value-type="string">
            <text:p>CENTRO ANTIVIOLENZA LUNA ASP ONLUS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500" calcext:value-type="float">
            <text:p>3.50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2024030469</text:p>
          </table:table-cell>
          <table:table-cell table:style-name="ce8" office:value-type="string" calcext:value-type="string">
            <text:p>CENTRO ANTIVIOLENZA LUNA ASP ONLUS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875" calcext:value-type="float">
            <text:p>3.875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2750483</text:p>
          </table:table-cell>
          <table:table-cell table:style-name="ce8" office:value-type="string" calcext:value-type="string">
            <text:p>CENTRO RADIO SOCCORSO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6262.2" calcext:value-type="float">
            <text:p>6.262,2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2750483</text:p>
          </table:table-cell>
          <table:table-cell table:style-name="ce8" office:value-type="string" calcext:value-type="string">
            <text:p>CENTRO RADIO SOCCORS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7938.9" calcext:value-type="float">
            <text:p>7.938,9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876970486</text:p>
          </table:table-cell>
          <table:table-cell table:style-name="ce8" office:value-type="string" calcext:value-type="string">
            <text:p>CO&amp;SO <text:s text:c="3"/>S.C.S.R.L.</text:p>
          </table:table-cell>
          <table:table-cell table:style-name="ce11" office:value-type="date" office:date-value="2022-03-14" calcext:value-type="date">
            <text:p>14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797.07" calcext:value-type="float">
            <text:p>6.797,0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876970486</text:p>
          </table:table-cell>
          <table:table-cell table:style-name="ce8" office:value-type="string" calcext:value-type="string">
            <text:p>CO&amp;SO <text:s text:c="3"/>S.C.S.R.L.</text:p>
          </table:table-cell>
          <table:table-cell table:style-name="ce11" office:value-type="date" office:date-value="2022-03-28" calcext:value-type="date">
            <text:p>2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587.6" calcext:value-type="float">
            <text:p>1.587,6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876970486</text:p>
          </table:table-cell>
          <table:table-cell table:style-name="ce8" office:value-type="string" calcext:value-type="string">
            <text:p>CO&amp;SO <text:s text:c="3"/>S.C.S.R.L.</text:p>
          </table:table-cell>
          <table:table-cell table:style-name="ce11" office:value-type="date" office:date-value="2022-03-28" calcext:value-type="date">
            <text:p>2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587.6" calcext:value-type="float">
            <text:p>1.587,6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876970486</text:p>
          </table:table-cell>
          <table:table-cell table:style-name="ce8" office:value-type="string" calcext:value-type="string">
            <text:p>CO&amp;SO <text:s text:c="3"/>S.C.S.R.L.</text:p>
          </table:table-cell>
          <table:table-cell table:style-name="ce11" office:value-type="date" office:date-value="2022-04-04" calcext:value-type="date">
            <text:p>4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756" calcext:value-type="float">
            <text:p>6.756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876970486</text:p>
          </table:table-cell>
          <table:table-cell table:style-name="ce8" office:value-type="string" calcext:value-type="string">
            <text:p>CO&amp;SO <text:s text:c="3"/>S.C.S.R.L.</text:p>
          </table:table-cell>
          <table:table-cell table:style-name="ce11" office:value-type="date" office:date-value="2022-04-25" calcext:value-type="date">
            <text:p>2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757.7" calcext:value-type="float">
            <text:p>1.757,7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876970486</text:p>
          </table:table-cell>
          <table:table-cell table:style-name="ce8" office:value-type="string" calcext:value-type="string">
            <text:p>CO&amp;SO <text:s text:c="3"/>S.C.S.R.L.</text:p>
          </table:table-cell>
          <table:table-cell table:style-name="ce11" office:value-type="date" office:date-value="2022-04-25" calcext:value-type="date">
            <text:p>2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757.7" calcext:value-type="float">
            <text:p>1.757,7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0000790486</text:p>
          </table:table-cell>
          <table:table-cell table:style-name="ce8" office:value-type="string" calcext:value-type="string">
            <text:p>CO.M.E.S. <text:s/>COOP.SOCIALE ONLUS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7276.02" calcext:value-type="float">
            <text:p>7.276,0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0000790486</text:p>
          </table:table-cell>
          <table:table-cell table:style-name="ce8" office:value-type="string" calcext:value-type="string">
            <text:p>CO.M.E.S. <text:s/>COOP.SOCIALE ONLUS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8911.08" calcext:value-type="float">
            <text:p>8.911,0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0000790486</text:p>
          </table:table-cell>
          <table:table-cell table:style-name="ce8" office:value-type="string" calcext:value-type="string">
            <text:p>CO.M.E.S. <text:s/>COOP.SOCIALE ONLUS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6000" calcext:value-type="float">
            <text:p>16.00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0000790486</text:p>
          </table:table-cell>
          <table:table-cell table:style-name="ce8" office:value-type="string" calcext:value-type="string">
            <text:p>CO.M.E.S. <text:s/>COOP.SOCIALE ONLUS</text:p>
          </table:table-cell>
          <table:table-cell table:style-name="ce11" office:value-type="date" office:date-value="2022-04-11" calcext:value-type="date">
            <text:p>11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4202 Contributi e trasferimenti <text:s/>a famiglie</text:p>
          </table:table-cell>
          <table:table-cell table:style-name="ce16" office:value-type="float" office:value="2438" calcext:value-type="float">
            <text:p>2.438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093810488</text:p>
          </table:table-cell>
          <table:table-cell table:style-name="ce8" office:value-type="string" calcext:value-type="string">
            <text:p>CO.M.UNI.CO. CONSORZIO SOCIALE</text:p>
          </table:table-cell>
          <table:table-cell table:style-name="ce11" office:value-type="date" office:date-value="2021-12-15" calcext:value-type="date">
            <text:p>15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667.88" calcext:value-type="float">
            <text:p>667,8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093810488</text:p>
          </table:table-cell>
          <table:table-cell table:style-name="ce8" office:value-type="string" calcext:value-type="string">
            <text:p>CO.M.UNI.CO. CONSORZIO SOCIALE</text:p>
          </table:table-cell>
          <table:table-cell table:style-name="ce11" office:value-type="date" office:date-value="2021-12-15" calcext:value-type="date">
            <text:p>15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2744.39" calcext:value-type="float">
            <text:p>2.744,3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093810488</text:p>
          </table:table-cell>
          <table:table-cell table:style-name="ce8" office:value-type="string" calcext:value-type="string">
            <text:p>CO.M.UNI.CO. CONSORZIO SOCIALE</text:p>
          </table:table-cell>
          <table:table-cell table:style-name="ce11" office:value-type="date" office:date-value="2021-12-15" calcext:value-type="date">
            <text:p>15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874.31" calcext:value-type="float">
            <text:p>874,3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093810488</text:p>
          </table:table-cell>
          <table:table-cell table:style-name="ce8" office:value-type="string" calcext:value-type="string">
            <text:p>CO.M.UNI.CO. CONSORZIO SOCIALE</text:p>
          </table:table-cell>
          <table:table-cell table:style-name="ce11" office:value-type="date" office:date-value="2021-12-15" calcext:value-type="date">
            <text:p>15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922.89" calcext:value-type="float">
            <text:p>922,8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017000488</text:p>
          </table:table-cell>
          <table:table-cell table:style-name="ce8" office:value-type="string" calcext:value-type="string">
            <text:p>COMUNE DI BORGO SAN LORENZO</text:p>
          </table:table-cell>
          <table:table-cell table:style-name="ce11" office:value-type="date" office:date-value="2022-02-15" calcext:value-type="date">
            <text:p>15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8 Altri acquisti di servizi e prestazioni sanitarie</text:p>
          </table:table-cell>
          <table:table-cell table:style-name="ce16" office:value-type="float" office:value="563.5" calcext:value-type="float">
            <text:p>563,5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017000488</text:p>
          </table:table-cell>
          <table:table-cell table:style-name="ce8" office:value-type="string" calcext:value-type="string">
            <text:p>COMUNE DI BORGO SAN LORENZO</text:p>
          </table:table-cell>
          <table:table-cell table:style-name="ce11" office:value-type="date" office:date-value="2022-02-15" calcext:value-type="date">
            <text:p>15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8 Altri acquisti di servizi e prestazioni sanitarie</text:p>
          </table:table-cell>
          <table:table-cell table:style-name="ce16" office:value-type="float" office:value="4190" calcext:value-type="float">
            <text:p>4.19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017000488</text:p>
          </table:table-cell>
          <table:table-cell table:style-name="ce8" office:value-type="string" calcext:value-type="string">
            <text:p>COMUNE DI BORGO SAN LORENZO</text:p>
          </table:table-cell>
          <table:table-cell table:style-name="ce11" office:value-type="date" office:date-value="2022-02-15" calcext:value-type="date">
            <text:p>15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8 Altri acquisti di servizi e prestazioni sanitarie</text:p>
          </table:table-cell>
          <table:table-cell table:style-name="ce16" office:value-type="float" office:value="14568" calcext:value-type="float">
            <text:p>14.568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0013190485</text:p>
          </table:table-cell>
          <table:table-cell table:style-name="ce8" office:value-type="string" calcext:value-type="string">
            <text:p>COMUNE DI DICOMANO</text:p>
          </table:table-cell>
          <table:table-cell table:style-name="ce11" office:value-type="date" office:date-value="2022-01-31" calcext:value-type="date">
            <text:p>31-gen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8 Altri acquisti di servizi e prestazioni sanitarie</text:p>
          </table:table-cell>
          <table:table-cell table:style-name="ce16" office:value-type="float" office:value="5520" calcext:value-type="float">
            <text:p>5.52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0013190485</text:p>
          </table:table-cell>
          <table:table-cell table:style-name="ce8" office:value-type="string" calcext:value-type="string">
            <text:p>COMUNE DI DICOMANO</text:p>
          </table:table-cell>
          <table:table-cell table:style-name="ce11" office:value-type="date" office:date-value="2022-01-31" calcext:value-type="date">
            <text:p>31-gen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8 Altri acquisti di servizi e prestazioni sanitarie</text:p>
          </table:table-cell>
          <table:table-cell table:style-name="ce16" office:value-type="float" office:value="56" calcext:value-type="float">
            <text:p>56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0013190485</text:p>
          </table:table-cell>
          <table:table-cell table:style-name="ce8" office:value-type="string" calcext:value-type="string">
            <text:p>COMUNE DI DICOMANO</text:p>
          </table:table-cell>
          <table:table-cell table:style-name="ce11" office:value-type="date" office:date-value="2022-01-31" calcext:value-type="date">
            <text:p>31-gen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8 Altri acquisti di servizi e prestazioni sanitarie</text:p>
          </table:table-cell>
          <table:table-cell table:style-name="ce16" office:value-type="float" office:value="795" calcext:value-type="float">
            <text:p>795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0013190485</text:p>
          </table:table-cell>
          <table:table-cell table:style-name="ce8" office:value-type="string" calcext:value-type="string">
            <text:p>COMUNE DI DICOMANO</text:p>
          </table:table-cell>
          <table:table-cell table:style-name="ce11" office:value-type="date" office:date-value="2022-01-31" calcext:value-type="date">
            <text:p>31-gen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8 Altri acquisti di servizi e prestazioni sanitarie</text:p>
          </table:table-cell>
          <table:table-cell table:style-name="ce16" office:value-type="float" office:value="135.33" calcext:value-type="float">
            <text:p>135,33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0013190485</text:p>
          </table:table-cell>
          <table:table-cell table:style-name="ce8" office:value-type="string" calcext:value-type="string">
            <text:p>COMUNE DI DICOMANO</text:p>
          </table:table-cell>
          <table:table-cell table:style-name="ce11" office:value-type="date" office:date-value="2022-04-28" calcext:value-type="date">
            <text:p>28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8 Altri acquisti di servizi e prestazioni sanitarie</text:p>
          </table:table-cell>
          <table:table-cell table:style-name="ce16" office:value-type="float" office:value="-56" calcext:value-type="float">
            <text:p>-56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733150401</text:p>
          </table:table-cell>
          <table:table-cell table:style-name="ce8" office:value-type="string" calcext:value-type="string">
            <text:p>COMUNITA' SAN MAURIZIO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120.14" calcext:value-type="float">
            <text:p>1.120,1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733150401</text:p>
          </table:table-cell>
          <table:table-cell table:style-name="ce8" office:value-type="string" calcext:value-type="string">
            <text:p>COMUNITA' SAN MAURIZI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80.04" calcext:value-type="float">
            <text:p>280,0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329.05" calcext:value-type="float">
            <text:p>4.329,0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2794.98" calcext:value-type="float">
            <text:p>12.794,9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606.7" calcext:value-type="float">
            <text:p>1.606,7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96.24" calcext:value-type="float">
            <text:p>196,2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208.08" calcext:value-type="float">
            <text:p>2.208,0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0.37" calcext:value-type="float">
            <text:p>60,3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8207.89" calcext:value-type="float">
            <text:p>18.207,8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117.84" calcext:value-type="float">
            <text:p>2.117,8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444.66" calcext:value-type="float">
            <text:p>2.444,6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901.98" calcext:value-type="float">
            <text:p>901,9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319.97" calcext:value-type="float">
            <text:p>6.319,9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700" calcext:value-type="float">
            <text:p>1.70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3330483</text:p>
          </table:table-cell>
          <table:table-cell table:style-name="ce8" office:value-type="string" calcext:value-type="string">
            <text:p>CONGREGAZ. TERZ'ORDINE FRANCESCANO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48.91" calcext:value-type="float">
            <text:p>348,9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343160485</text:p>
          </table:table-cell>
          <table:table-cell table:style-name="ce8" office:value-type="string" calcext:value-type="string">
            <text:p>CONGREGAZIONE SUORE OBLATE OSPITALIER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26.96" calcext:value-type="float">
            <text:p>626,9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2-25" calcext:value-type="date">
            <text:p>25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133.58" calcext:value-type="float">
            <text:p>133,5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2-25" calcext:value-type="date">
            <text:p>25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64.3" calcext:value-type="float">
            <text:p>364,3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5471.45" calcext:value-type="float">
            <text:p>5.471,4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169.39" calcext:value-type="float">
            <text:p>3.169,3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655.74" calcext:value-type="float">
            <text:p>655,7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643.6" calcext:value-type="float">
            <text:p>643,6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4505.15" calcext:value-type="float">
            <text:p>4.505,1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1141.47" calcext:value-type="float">
            <text:p>1.141,4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935.04" calcext:value-type="float">
            <text:p>935,0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5-17" calcext:value-type="date">
            <text:p>17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874.31" calcext:value-type="float">
            <text:p>874,3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5-17" calcext:value-type="date">
            <text:p>17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765.03" calcext:value-type="float">
            <text:p>765,03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07810518</text:p>
          </table:table-cell>
          <table:table-cell table:style-name="ce8" office:value-type="string" calcext:value-type="string">
            <text:p>CONSORZIO COOB</text:p>
          </table:table-cell>
          <table:table-cell table:style-name="ce11" office:value-type="date" office:date-value="2022-06-13" calcext:value-type="date">
            <text:p>13-giu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1080.75" calcext:value-type="float">
            <text:p>1.080,7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2-09" calcext:value-type="date">
            <text:p>9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03.53" calcext:value-type="float">
            <text:p>103,53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2-11" calcext:value-type="date">
            <text:p>11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2632.68" calcext:value-type="float">
            <text:p>2.632,6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2-11" calcext:value-type="date">
            <text:p>11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6000" calcext:value-type="float">
            <text:p>16.00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2-11" calcext:value-type="date">
            <text:p>11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2108.67" calcext:value-type="float">
            <text:p>2.108,6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549.42" calcext:value-type="float">
            <text:p>2.549,4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133.08" calcext:value-type="float">
            <text:p>1.133,0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972.72" calcext:value-type="float">
            <text:p>972,7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217.71" calcext:value-type="float">
            <text:p>3.217,7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64.77" calcext:value-type="float">
            <text:p>364,7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2803.15" calcext:value-type="float">
            <text:p>2.803,1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21501.11" calcext:value-type="float">
            <text:p>21.501,1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310.58" calcext:value-type="float">
            <text:p>310,5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630.04" calcext:value-type="float">
            <text:p>630,0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64478.06" calcext:value-type="float">
            <text:p>64.478,0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313.33" calcext:value-type="float">
            <text:p>3.313,33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09" calcext:value-type="date">
            <text:p>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2196.89" calcext:value-type="float">
            <text:p>2.196,8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15" calcext:value-type="date">
            <text:p>1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708" calcext:value-type="float">
            <text:p>1.708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15" calcext:value-type="date">
            <text:p>1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4590.56" calcext:value-type="float">
            <text:p>4.590,5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15" calcext:value-type="date">
            <text:p>1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052.47" calcext:value-type="float">
            <text:p>3.052,4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15" calcext:value-type="date">
            <text:p>1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13829.84" calcext:value-type="float">
            <text:p>13.829,8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15" calcext:value-type="date">
            <text:p>1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16770.44" calcext:value-type="float">
            <text:p>16.770,44 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537.75" calcext:value-type="float">
            <text:p>1.537,7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87.94" calcext:value-type="float">
            <text:p>687,9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05" calcext:value-type="date">
            <text:p>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793.4" calcext:value-type="float">
            <text:p>1.793,4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4027.77" calcext:value-type="float">
            <text:p>4.027,7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969.91" calcext:value-type="float">
            <text:p>3.969,9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2008.68" calcext:value-type="float">
            <text:p>2.008,6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4249.57" calcext:value-type="float">
            <text:p>4.249,5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27557.46" calcext:value-type="float">
            <text:p>27.557,4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40.45" calcext:value-type="float">
            <text:p>340,4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13" calcext:value-type="date">
            <text:p>13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15802.7" calcext:value-type="float">
            <text:p>15.802,7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13" calcext:value-type="date">
            <text:p>13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17514.65" calcext:value-type="float">
            <text:p>17.514,6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181.77" calcext:value-type="float">
            <text:p>3.181,7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5-11" calcext:value-type="date">
            <text:p>11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7501.02" calcext:value-type="float">
            <text:p>7.501,0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5-12" calcext:value-type="date">
            <text:p>12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842.24" calcext:value-type="float">
            <text:p>3.842,2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5-12" calcext:value-type="date">
            <text:p>12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4097.58" calcext:value-type="float">
            <text:p>4.097,5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339120486</text:p>
          </table:table-cell>
          <table:table-cell table:style-name="ce8" office:value-type="string" calcext:value-type="string">
            <text:p>CONSORZIO METROPOLI SOC. COOP.VA SOCIALE</text:p>
          </table:table-cell>
          <table:table-cell table:style-name="ce11" office:value-type="date" office:date-value="2022-05-16" calcext:value-type="date">
            <text:p>16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6016.99" calcext:value-type="float">
            <text:p>6.016,9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139790481</text:p>
          </table:table-cell>
          <table:table-cell table:style-name="ce8" office:value-type="string" calcext:value-type="string">
            <text:p>CONSORZIO ZENIT COOP.SOC.CONS. A R.L.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97.23" calcext:value-type="float">
            <text:p>97,23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76160407</text:p>
          </table:table-cell>
          <table:table-cell table:style-name="ce8" office:value-type="string" calcext:value-type="string">
            <text:p>COOP. SOCIALE PAOLO BABINI ONLUS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982.59" calcext:value-type="float">
            <text:p>1.982,5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876160407</text:p>
          </table:table-cell>
          <table:table-cell table:style-name="ce8" office:value-type="string" calcext:value-type="string">
            <text:p>COOP. SOCIALE PAOLO BABINI ONLUS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195.01" calcext:value-type="float">
            <text:p>2.195,0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076390398</text:p>
          </table:table-cell>
          <table:table-cell table:style-name="ce8" office:value-type="string" calcext:value-type="string">
            <text:p>COOPERATIVA SOCIALE EDUCARE INSIEME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586.4" calcext:value-type="float">
            <text:p>4.586,4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076390398</text:p>
          </table:table-cell>
          <table:table-cell table:style-name="ce8" office:value-type="string" calcext:value-type="string">
            <text:p>COOPERATIVA SOCIALE EDUCARE INSIEME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5077.8" calcext:value-type="float">
            <text:p>5.077,8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991520489</text:p>
          </table:table-cell>
          <table:table-cell table:style-name="ce8" office:value-type="string" calcext:value-type="string">
            <text:p>COOPERATIVA SOCIALE IL GIRASOLE A.R.L.</text:p>
          </table:table-cell>
          <table:table-cell table:style-name="ce11" office:value-type="date" office:date-value="2022-03-18" calcext:value-type="date">
            <text:p>1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572.75" calcext:value-type="float">
            <text:p>1.572,7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991520489</text:p>
          </table:table-cell>
          <table:table-cell table:style-name="ce8" office:value-type="string" calcext:value-type="string">
            <text:p>COOPERATIVA SOCIALE IL GIRASOLE A.R.L.</text:p>
          </table:table-cell>
          <table:table-cell table:style-name="ce11" office:value-type="date" office:date-value="2022-03-18" calcext:value-type="date">
            <text:p>1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274" calcext:value-type="float">
            <text:p>274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991520489</text:p>
          </table:table-cell>
          <table:table-cell table:style-name="ce8" office:value-type="string" calcext:value-type="string">
            <text:p>COOPERATIVA SOCIALE IL GIRASOLE A.R.L.</text:p>
          </table:table-cell>
          <table:table-cell table:style-name="ce11" office:value-type="date" office:date-value="2022-03-18" calcext:value-type="date">
            <text:p>1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650.75" calcext:value-type="float">
            <text:p>1.650,7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991520489</text:p>
          </table:table-cell>
          <table:table-cell table:style-name="ce8" office:value-type="string" calcext:value-type="string">
            <text:p>COOPERATIVA SOCIALE IL GIRASOLE A.R.L.</text:p>
          </table:table-cell>
          <table:table-cell table:style-name="ce11" office:value-type="date" office:date-value="2022-03-18" calcext:value-type="date">
            <text:p>1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671" calcext:value-type="float">
            <text:p>1.671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991520489</text:p>
          </table:table-cell>
          <table:table-cell table:style-name="ce8" office:value-type="string" calcext:value-type="string">
            <text:p>COOPERATIVA SOCIALE IL GIRASOLE A.R.L.</text:p>
          </table:table-cell>
          <table:table-cell table:style-name="ce11" office:value-type="date" office:date-value="2022-03-18" calcext:value-type="date">
            <text:p>1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620" calcext:value-type="float">
            <text:p>1.62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991520489</text:p>
          </table:table-cell>
          <table:table-cell table:style-name="ce8" office:value-type="string" calcext:value-type="string">
            <text:p>COOPERATIVA SOCIALE IL GIRASOLE A.R.L.</text:p>
          </table:table-cell>
          <table:table-cell table:style-name="ce11" office:value-type="date" office:date-value="2022-03-18" calcext:value-type="date">
            <text:p>1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620" calcext:value-type="float">
            <text:p>1.62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991520489</text:p>
          </table:table-cell>
          <table:table-cell table:style-name="ce8" office:value-type="string" calcext:value-type="string">
            <text:p>COOPERATIVA SOCIALE IL GIRASOLE A.R.L.</text:p>
          </table:table-cell>
          <table:table-cell table:style-name="ce11" office:value-type="date" office:date-value="2022-03-18" calcext:value-type="date">
            <text:p>1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08" calcext:value-type="float">
            <text:p>108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0915090393</text:p>
          </table:table-cell>
          <table:table-cell table:style-name="ce8" office:value-type="string" calcext:value-type="string">
            <text:p>COOPERATIVA SOCIALE IN CAMMINO SCRL</text:p>
          </table:table-cell>
          <table:table-cell table:style-name="ce11" office:value-type="date" office:date-value="2022-03-03" calcext:value-type="date">
            <text:p>3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260.55" calcext:value-type="float">
            <text:p>1.260,5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0915090393</text:p>
          </table:table-cell>
          <table:table-cell table:style-name="ce8" office:value-type="string" calcext:value-type="string">
            <text:p>COOPERATIVA SOCIALE IN CAMMINO SCRL</text:p>
          </table:table-cell>
          <table:table-cell table:style-name="ce11" office:value-type="date" office:date-value="2022-03-03" calcext:value-type="date">
            <text:p>3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867" calcext:value-type="float">
            <text:p>867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0915090393</text:p>
          </table:table-cell>
          <table:table-cell table:style-name="ce8" office:value-type="string" calcext:value-type="string">
            <text:p>COOPERATIVA SOCIALE IN CAMMINO SCRL</text:p>
          </table:table-cell>
          <table:table-cell table:style-name="ce11" office:value-type="date" office:date-value="2022-04-05" calcext:value-type="date">
            <text:p>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395.62" calcext:value-type="float">
            <text:p>1.395,6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0915090393</text:p>
          </table:table-cell>
          <table:table-cell table:style-name="ce8" office:value-type="string" calcext:value-type="string">
            <text:p>COOPERATIVA SOCIALE IN CAMMINO SCRL</text:p>
          </table:table-cell>
          <table:table-cell table:style-name="ce11" office:value-type="date" office:date-value="2022-04-05" calcext:value-type="date">
            <text:p>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-867" calcext:value-type="float">
            <text:p>-867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332450483</text:p>
          </table:table-cell>
          <table:table-cell table:style-name="ce8" office:value-type="string" calcext:value-type="string">
            <text:p>CROCE AZZURRA DI PONTASSIEVE @</text:p>
          </table:table-cell>
          <table:table-cell table:style-name="ce11" office:value-type="date" office:date-value="2022-03-08" calcext:value-type="date">
            <text:p>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017.6" calcext:value-type="float">
            <text:p>1.017,6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332450483</text:p>
          </table:table-cell>
          <table:table-cell table:style-name="ce8" office:value-type="string" calcext:value-type="string">
            <text:p>CROCE AZZURRA DI PONTASSIEVE @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081.2" calcext:value-type="float">
            <text:p>1.081,2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063120222</text:p>
          </table:table-cell>
          <table:table-cell table:style-name="ce8" office:value-type="string" calcext:value-type="string">
            <text:p>EDIZIONI CENTRO STUDI ERICKSON S.P.A.</text:p>
          </table:table-cell>
          <table:table-cell table:style-name="ce11" office:value-type="date" office:date-value="2022-05-03" calcext:value-type="date">
            <text:p>3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5598 Altri oneri <text:s/>della gestione corrente</text:p>
          </table:table-cell>
          <table:table-cell table:style-name="ce16" office:value-type="float" office:value="174.5" calcext:value-type="float">
            <text:p>174,5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354400901</text:p>
          </table:table-cell>
          <table:table-cell table:style-name="ce8" office:value-type="string" calcext:value-type="string">
            <text:p>EUROIMMOBILIARE CONSULENZE E SERVIZI SRL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36.95" calcext:value-type="float">
            <text:p>136,9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354400901</text:p>
          </table:table-cell>
          <table:table-cell table:style-name="ce8" office:value-type="string" calcext:value-type="string">
            <text:p>EUROIMMOBILIARE CONSULENZE E SERVIZI SRL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838.69" calcext:value-type="float">
            <text:p>838,6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2089340498</text:p>
          </table:table-cell>
          <table:table-cell table:style-name="ce8" office:value-type="string" calcext:value-type="string">
            <text:p>FONDAZIONE CARITAS DI LIVORNO</text:p>
          </table:table-cell>
          <table:table-cell table:style-name="ce11" office:value-type="date" office:date-value="2022-03-01" calcext:value-type="date">
            <text:p>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35" calcext:value-type="float">
            <text:p>35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2089340498</text:p>
          </table:table-cell>
          <table:table-cell table:style-name="ce8" office:value-type="string" calcext:value-type="string">
            <text:p>FONDAZIONE CARITAS DI LIVORNO</text:p>
          </table:table-cell>
          <table:table-cell table:style-name="ce11" office:value-type="date" office:date-value="2022-04-04" calcext:value-type="date">
            <text:p>4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98 Altri acquisti di servizi e prestazioni sanitarie</text:p>
          </table:table-cell>
          <table:table-cell table:style-name="ce16" office:value-type="float" office:value="70" calcext:value-type="float">
            <text:p>7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43850489</text:p>
          </table:table-cell>
          <table:table-cell table:style-name="ce8" office:value-type="string" calcext:value-type="string">
            <text:p>FONDAZIONE SOLIDARIETA' CARITAS ONLUS</text:p>
          </table:table-cell>
          <table:table-cell table:style-name="ce11" office:value-type="date" office:date-value="2022-03-28" calcext:value-type="date">
            <text:p>2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4202 Contributi e trasferimenti <text:s/>a famiglie</text:p>
          </table:table-cell>
          <table:table-cell table:style-name="ce16" office:value-type="float" office:value="5630" calcext:value-type="float">
            <text:p>5.63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43850489</text:p>
          </table:table-cell>
          <table:table-cell table:style-name="ce8" office:value-type="string" calcext:value-type="string">
            <text:p>FONDAZIONE SOLIDARIETA' CARITAS ONLUS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320" calcext:value-type="float">
            <text:p>4.32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43850489</text:p>
          </table:table-cell>
          <table:table-cell table:style-name="ce8" office:value-type="string" calcext:value-type="string">
            <text:p>FONDAZIONE SOLIDARIETA' CARITAS ONLUS</text:p>
          </table:table-cell>
          <table:table-cell table:style-name="ce11" office:value-type="date" office:date-value="2022-04-07" calcext:value-type="date">
            <text:p>7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824" calcext:value-type="float">
            <text:p>1.824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0770483</text:p>
          </table:table-cell>
          <table:table-cell table:style-name="ce8" office:value-type="string" calcext:value-type="string">
            <text:p>FONDAZIONE SS. ANNUNZIATA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722.57" calcext:value-type="float">
            <text:p>2.722,5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0770483</text:p>
          </table:table-cell>
          <table:table-cell table:style-name="ce8" office:value-type="string" calcext:value-type="string">
            <text:p>FONDAZIONE SS. ANNUNZIATA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182.52" calcext:value-type="float">
            <text:p>3.182,5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CRNGCR72B25D612Y</text:p>
          </table:table-cell>
          <table:table-cell table:style-name="ce8" office:value-type="string" calcext:value-type="string">
            <text:p>FORNO DI CARNEVALI GIANCARLO</text:p>
          </table:table-cell>
          <table:table-cell table:style-name="ce11" office:value-type="date" office:date-value="2022-04-28" calcext:value-type="date">
            <text:p>28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35.71" calcext:value-type="float">
            <text:p>35,7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CRNGCR72B25D612Y</text:p>
          </table:table-cell>
          <table:table-cell table:style-name="ce8" office:value-type="string" calcext:value-type="string">
            <text:p>FORNO DI CARNEVALI GIANCARLO</text:p>
          </table:table-cell>
          <table:table-cell table:style-name="ce11" office:value-type="date" office:date-value="2022-06-13" calcext:value-type="date">
            <text:p>13-giu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61.36" calcext:value-type="float">
            <text:p>61,3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381780580</text:p>
          </table:table-cell>
          <table:table-cell table:style-name="ce8" office:value-type="string" calcext:value-type="string">
            <text:p>ISTITUTO FIGLIE DEL DIVINO ZELO</text:p>
          </table:table-cell>
          <table:table-cell table:style-name="ce11" office:value-type="date" office:date-value="2022-03-07" calcext:value-type="date">
            <text:p>7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753" calcext:value-type="float">
            <text:p>4.753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381780580</text:p>
          </table:table-cell>
          <table:table-cell table:style-name="ce8" office:value-type="string" calcext:value-type="string">
            <text:p>ISTITUTO FIGLIE DEL DIVINO ZELO</text:p>
          </table:table-cell>
          <table:table-cell table:style-name="ce11" office:value-type="date" office:date-value="2022-03-11" calcext:value-type="date">
            <text:p>1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640" calcext:value-type="float">
            <text:p>3.64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381780580</text:p>
          </table:table-cell>
          <table:table-cell table:style-name="ce8" office:value-type="string" calcext:value-type="string">
            <text:p>ISTITUTO FIGLIE DEL DIVINO ZELO</text:p>
          </table:table-cell>
          <table:table-cell table:style-name="ce11" office:value-type="date" office:date-value="2022-05-09" calcext:value-type="date">
            <text:p>9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977" calcext:value-type="float">
            <text:p>4.977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148190547</text:p>
          </table:table-cell>
          <table:table-cell table:style-name="ce8" office:value-type="string" calcext:value-type="string">
            <text:p>KOS CARE SRL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931.92" calcext:value-type="float">
            <text:p>4.931,9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148190547</text:p>
          </table:table-cell>
          <table:table-cell table:style-name="ce8" office:value-type="string" calcext:value-type="string">
            <text:p>KOS CARE SRL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969.25" calcext:value-type="float">
            <text:p>969,2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148190547</text:p>
          </table:table-cell>
          <table:table-cell table:style-name="ce8" office:value-type="string" calcext:value-type="string">
            <text:p>KOS CARE SRL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328.53" calcext:value-type="float">
            <text:p>6.328,53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0435970587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2203 Combustibili, carburanti e lubrificanti</text:p>
          </table:table-cell>
          <table:table-cell table:style-name="ce16" office:value-type="float" office:value="320.55" calcext:value-type="float">
            <text:p>320,5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0435970587</text:p>
          </table:table-cell>
          <table:table-cell table:style-name="ce8" office:value-type="string" calcext:value-type="string">
            <text:p>KUWAIT PETROLEUM ITALIA SPA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2203 Combustibili, carburanti e lubrificanti</text:p>
          </table:table-cell>
          <table:table-cell table:style-name="ce16" office:value-type="float" office:value="433.13" calcext:value-type="float">
            <text:p>433,13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401640501</text:p>
          </table:table-cell>
          <table:table-cell table:style-name="ce8" office:value-type="string" calcext:value-type="string">
            <text:p>LA PIETRA D'ANGOLO SOCIETA' COOPERATIVA</text:p>
          </table:table-cell>
          <table:table-cell table:style-name="ce11" office:value-type="date" office:date-value="2022-03-28" calcext:value-type="date">
            <text:p>2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3057.04" calcext:value-type="float">
            <text:p>3.057,0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401640501</text:p>
          </table:table-cell>
          <table:table-cell table:style-name="ce8" office:value-type="string" calcext:value-type="string">
            <text:p>LA PIETRA D'ANGOLO SOCIETA' COOPERATIVA</text:p>
          </table:table-cell>
          <table:table-cell table:style-name="ce11" office:value-type="date" office:date-value="2022-03-28" calcext:value-type="date">
            <text:p>28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2674.32" calcext:value-type="float">
            <text:p>2.674,3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548060481</text:p>
          </table:table-cell>
          <table:table-cell table:style-name="ce8" office:value-type="string" calcext:value-type="string">
            <text:p>LA VILLA SPA</text:p>
          </table:table-cell>
          <table:table-cell table:style-name="ce11" office:value-type="date" office:date-value="2022-03-25" calcext:value-type="date">
            <text:p>2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148.52" calcext:value-type="float">
            <text:p>6.148,5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0001370486</text:p>
          </table:table-cell>
          <table:table-cell table:style-name="ce8" office:value-type="string" calcext:value-type="string">
            <text:p>MISERICORDIA DI BARBERINO MUGELLO</text:p>
          </table:table-cell>
          <table:table-cell table:style-name="ce11" office:value-type="date" office:date-value="2022-05-10" calcext:value-type="date">
            <text:p>10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8650" calcext:value-type="float">
            <text:p>8.65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0001370486</text:p>
          </table:table-cell>
          <table:table-cell table:style-name="ce8" office:value-type="string" calcext:value-type="string">
            <text:p>MISERICORDIA DI BARBERINO MUGELLO</text:p>
          </table:table-cell>
          <table:table-cell table:style-name="ce11" office:value-type="date" office:date-value="2022-05-10" calcext:value-type="date">
            <text:p>10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784" calcext:value-type="float">
            <text:p>784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343220487</text:p>
          </table:table-cell>
          <table:table-cell table:style-name="ce8" office:value-type="string" calcext:value-type="string">
            <text:p>MISERICORDIA DI BORGO SAN LORENZO</text:p>
          </table:table-cell>
          <table:table-cell table:style-name="ce11" office:value-type="date" office:date-value="2022-05-09" calcext:value-type="date">
            <text:p>9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4988.84" calcext:value-type="float">
            <text:p>4.988,8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2610489</text:p>
          </table:table-cell>
          <table:table-cell table:style-name="ce8" office:value-type="string" calcext:value-type="string">
            <text:p>MISERICORDIA DI MARRADI</text:p>
          </table:table-cell>
          <table:table-cell table:style-name="ce11" office:value-type="date" office:date-value="2022-03-14" calcext:value-type="date">
            <text:p>14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460" calcext:value-type="float">
            <text:p>46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2610489</text:p>
          </table:table-cell>
          <table:table-cell table:style-name="ce8" office:value-type="string" calcext:value-type="string">
            <text:p>MISERICORDIA DI MARRADI</text:p>
          </table:table-cell>
          <table:table-cell table:style-name="ce11" office:value-type="date" office:date-value="2022-04-11" calcext:value-type="date">
            <text:p>11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562" calcext:value-type="float">
            <text:p>56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0390480</text:p>
          </table:table-cell>
          <table:table-cell table:style-name="ce8" office:value-type="string" calcext:value-type="string">
            <text:p>MISERICORDIA DI S. PIERO A SIEVE</text:p>
          </table:table-cell>
          <table:table-cell table:style-name="ce11" office:value-type="date" office:date-value="2022-03-14" calcext:value-type="date">
            <text:p>14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1929" calcext:value-type="float">
            <text:p>1.929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0390480</text:p>
          </table:table-cell>
          <table:table-cell table:style-name="ce8" office:value-type="string" calcext:value-type="string">
            <text:p>MISERICORDIA DI S. PIERO A SIEVE</text:p>
          </table:table-cell>
          <table:table-cell table:style-name="ce11" office:value-type="date" office:date-value="2022-04-15" calcext:value-type="date">
            <text:p>1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2193" calcext:value-type="float">
            <text:p>2.193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83002320485</text:p>
          </table:table-cell>
          <table:table-cell table:style-name="ce8" office:value-type="string" calcext:value-type="string">
            <text:p>MISERICORDIA DI SCARPERIA</text:p>
          </table:table-cell>
          <table:table-cell table:style-name="ce11" office:value-type="date" office:date-value="2022-03-22" calcext:value-type="date">
            <text:p>22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5200" calcext:value-type="float">
            <text:p>5.20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69640483</text:p>
          </table:table-cell>
          <table:table-cell table:style-name="ce8" office:value-type="string" calcext:value-type="string">
            <text:p>NOSOTRAS ONLUS</text:p>
          </table:table-cell>
          <table:table-cell table:style-name="ce11" office:value-type="date" office:date-value="2021-12-31" calcext:value-type="date">
            <text:p>31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4560" calcext:value-type="float">
            <text:p>4.56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69640483</text:p>
          </table:table-cell>
          <table:table-cell table:style-name="ce8" office:value-type="string" calcext:value-type="string">
            <text:p>NOSOTRAS ONLUS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-4560" calcext:value-type="float">
            <text:p>-4.56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69640483</text:p>
          </table:table-cell>
          <table:table-cell table:style-name="ce8" office:value-type="string" calcext:value-type="string">
            <text:p>NOSOTRAS ONLUS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4560" calcext:value-type="float">
            <text:p>4.56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69640483</text:p>
          </table:table-cell>
          <table:table-cell table:style-name="ce8" office:value-type="string" calcext:value-type="string">
            <text:p>NOSOTRAS ONLUS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-4560" calcext:value-type="float">
            <text:p>-4.56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4069640483</text:p>
          </table:table-cell>
          <table:table-cell table:style-name="ce8" office:value-type="string" calcext:value-type="string">
            <text:p>NOSOTRAS ONLUS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33 Acquisti di prestazioni socio sanitarie a rilevanz</text:p>
          </table:table-cell>
          <table:table-cell table:style-name="ce16" office:value-type="float" office:value="4560" calcext:value-type="float">
            <text:p>4.560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854590488</text:p>
          </table:table-cell>
          <table:table-cell table:style-name="ce8" office:value-type="string" calcext:value-type="string">
            <text:p>NUOVA VILLA RIO <text:s text:c="3"/>S.R.L.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151.12" calcext:value-type="float">
            <text:p>1.151,1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854590488</text:p>
          </table:table-cell>
          <table:table-cell table:style-name="ce8" office:value-type="string" calcext:value-type="string">
            <text:p>NUOVA VILLA RIO <text:s text:c="3"/>S.R.L.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274.24" calcext:value-type="float">
            <text:p>1.274,2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819501007</text:p>
          </table:table-cell>
          <table:table-cell table:style-name="ce8" office:value-type="string" calcext:value-type="string">
            <text:p>ORIENTA SPA AGENZIA PER IL LAVORO</text:p>
          </table:table-cell>
          <table:table-cell table:style-name="ce11" office:value-type="date" office:date-value="2022-02-11" calcext:value-type="date">
            <text:p>11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299 Altre spese per servizi non sanitari</text:p>
          </table:table-cell>
          <table:table-cell table:style-name="ce16" office:value-type="float" office:value="8874.79" calcext:value-type="float">
            <text:p>8.874,7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819501007</text:p>
          </table:table-cell>
          <table:table-cell table:style-name="ce8" office:value-type="string" calcext:value-type="string">
            <text:p>ORIENTA SPA AGENZIA PER IL LAVORO</text:p>
          </table:table-cell>
          <table:table-cell table:style-name="ce11" office:value-type="date" office:date-value="2022-02-11" calcext:value-type="date">
            <text:p>11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299 Altre spese per servizi non sanitari</text:p>
          </table:table-cell>
          <table:table-cell table:style-name="ce16" office:value-type="float" office:value="375.99" calcext:value-type="float">
            <text:p>375,9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819501007</text:p>
          </table:table-cell>
          <table:table-cell table:style-name="ce8" office:value-type="string" calcext:value-type="string">
            <text:p>ORIENTA SPA AGENZIA PER IL LAVORO</text:p>
          </table:table-cell>
          <table:table-cell table:style-name="ce11" office:value-type="date" office:date-value="2022-03-10" calcext:value-type="date">
            <text:p>10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299 Altre spese per servizi non sanitari</text:p>
          </table:table-cell>
          <table:table-cell table:style-name="ce16" office:value-type="float" office:value="5519.06" calcext:value-type="float">
            <text:p>5.519,0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819501007</text:p>
          </table:table-cell>
          <table:table-cell table:style-name="ce8" office:value-type="string" calcext:value-type="string">
            <text:p>ORIENTA SPA AGENZIA PER IL LAVORO</text:p>
          </table:table-cell>
          <table:table-cell table:style-name="ce11" office:value-type="date" office:date-value="2022-03-10" calcext:value-type="date">
            <text:p>10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299 Altre spese per servizi non sanitari</text:p>
          </table:table-cell>
          <table:table-cell table:style-name="ce16" office:value-type="float" office:value="9336.18" calcext:value-type="float">
            <text:p>9.336,1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819501007</text:p>
          </table:table-cell>
          <table:table-cell table:style-name="ce8" office:value-type="string" calcext:value-type="string">
            <text:p>ORIENTA SPA AGENZIA PER IL LAVORO</text:p>
          </table:table-cell>
          <table:table-cell table:style-name="ce11" office:value-type="date" office:date-value="2022-03-10" calcext:value-type="date">
            <text:p>10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299 Altre spese per servizi non sanitari</text:p>
          </table:table-cell>
          <table:table-cell table:style-name="ce16" office:value-type="float" office:value="300.58" calcext:value-type="float">
            <text:p>300,5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819501007</text:p>
          </table:table-cell>
          <table:table-cell table:style-name="ce8" office:value-type="string" calcext:value-type="string">
            <text:p>ORIENTA SPA AGENZIA PER IL LAVORO</text:p>
          </table:table-cell>
          <table:table-cell table:style-name="ce11" office:value-type="date" office:date-value="2022-04-10" calcext:value-type="date">
            <text:p>10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299 Altre spese per servizi non sanitari</text:p>
          </table:table-cell>
          <table:table-cell table:style-name="ce16" office:value-type="float" office:value="3725.29" calcext:value-type="float">
            <text:p>3.725,2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819501007</text:p>
          </table:table-cell>
          <table:table-cell table:style-name="ce8" office:value-type="string" calcext:value-type="string">
            <text:p>ORIENTA SPA AGENZIA PER IL LAVORO</text:p>
          </table:table-cell>
          <table:table-cell table:style-name="ce11" office:value-type="date" office:date-value="2022-04-10" calcext:value-type="date">
            <text:p>10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299 Altre spese per servizi non sanitari</text:p>
          </table:table-cell>
          <table:table-cell table:style-name="ce16" office:value-type="float" office:value="107.8" calcext:value-type="float">
            <text:p>107,8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819501007</text:p>
          </table:table-cell>
          <table:table-cell table:style-name="ce8" office:value-type="string" calcext:value-type="string">
            <text:p>ORIENTA SPA AGENZIA PER IL LAVORO</text:p>
          </table:table-cell>
          <table:table-cell table:style-name="ce11" office:value-type="date" office:date-value="2022-04-10" calcext:value-type="date">
            <text:p>10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299 Altre spese per servizi non sanitari</text:p>
          </table:table-cell>
          <table:table-cell table:style-name="ce16" office:value-type="float" office:value="11141.42" calcext:value-type="float">
            <text:p>11.141,4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335980486</text:p>
          </table:table-cell>
          <table:table-cell table:style-name="ce8" office:value-type="string" calcext:value-type="string">
            <text:p>OSPIZIO ISRAELITICO SETTIMIO SAADUN</text:p>
          </table:table-cell>
          <table:table-cell table:style-name="ce11" office:value-type="date" office:date-value="2022-01-31" calcext:value-type="date">
            <text:p>31-gen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61.29" calcext:value-type="float">
            <text:p>361,2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335980486</text:p>
          </table:table-cell>
          <table:table-cell table:style-name="ce8" office:value-type="string" calcext:value-type="string">
            <text:p>OSPIZIO ISRAELITICO SETTIMIO SAADUN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61.29" calcext:value-type="float">
            <text:p>361,2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1335980486</text:p>
          </table:table-cell>
          <table:table-cell table:style-name="ce8" office:value-type="string" calcext:value-type="string">
            <text:p>OSPIZIO ISRAELITICO SETTIMIO SAADUN</text:p>
          </table:table-cell>
          <table:table-cell table:style-name="ce11" office:value-type="date" office:date-value="2022-04-06" calcext:value-type="date">
            <text:p>6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80.99" calcext:value-type="float">
            <text:p>280,9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148720484</text:p>
          </table:table-cell>
          <table:table-cell table:style-name="ce8" office:value-type="string" calcext:value-type="string">
            <text:p>PROFORMA SOC. COOP. A.R.L.</text:p>
          </table:table-cell>
          <table:table-cell table:style-name="ce11" office:value-type="date" office:date-value="2022-03-29" calcext:value-type="date">
            <text:p>29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4202 Contributi e trasferimenti <text:s/>a famiglie</text:p>
          </table:table-cell>
          <table:table-cell table:style-name="ce16" office:value-type="float" office:value="7290.08" calcext:value-type="float">
            <text:p>7.290,0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663940483</text:p>
          </table:table-cell>
          <table:table-cell table:style-name="ce8" office:value-type="string" calcext:value-type="string">
            <text:p>RIFREDI INSIEME SOC. COOP. SOCIALE</text:p>
          </table:table-cell>
          <table:table-cell table:style-name="ce11" office:value-type="date" office:date-value="2022-01-31" calcext:value-type="date">
            <text:p>31-gen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396.55" calcext:value-type="float">
            <text:p>1.396,5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663940483</text:p>
          </table:table-cell>
          <table:table-cell table:style-name="ce8" office:value-type="string" calcext:value-type="string">
            <text:p>RIFREDI INSIEME SOC. COOP. SOCIALE</text:p>
          </table:table-cell>
          <table:table-cell table:style-name="ce11" office:value-type="date" office:date-value="2022-01-31" calcext:value-type="date">
            <text:p>31-gen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-1396.55" calcext:value-type="float">
            <text:p>-1.396,55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663940483</text:p>
          </table:table-cell>
          <table:table-cell table:style-name="ce8" office:value-type="string" calcext:value-type="string">
            <text:p>RIFREDI INSIEME SOC. COOP. SOCIALE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7028.14" calcext:value-type="float">
            <text:p>7.028,1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663940483</text:p>
          </table:table-cell>
          <table:table-cell table:style-name="ce8" office:value-type="string" calcext:value-type="string">
            <text:p>RIFREDI INSIEME SOC. COOP. SOCIALE</text:p>
          </table:table-cell>
          <table:table-cell table:style-name="ce11" office:value-type="date" office:date-value="2022-04-30" calcext:value-type="date">
            <text:p>30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7583.76" calcext:value-type="float">
            <text:p>7.583,7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833470301</text:p>
          </table:table-cell>
          <table:table-cell table:style-name="ce8" office:value-type="string" calcext:value-type="string">
            <text:p>SERENI ORIZZONTI 1 SPA</text:p>
          </table:table-cell>
          <table:table-cell table:style-name="ce11" office:value-type="date" office:date-value="2022-03-17" calcext:value-type="date">
            <text:p>17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49.16" calcext:value-type="float">
            <text:p>449,1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833470301</text:p>
          </table:table-cell>
          <table:table-cell table:style-name="ce8" office:value-type="string" calcext:value-type="string">
            <text:p>SERENI ORIZZONTI 1 SPA</text:p>
          </table:table-cell>
          <table:table-cell table:style-name="ce11" office:value-type="date" office:date-value="2022-03-14" calcext:value-type="date">
            <text:p>14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842" calcext:value-type="float">
            <text:p>84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833470301</text:p>
          </table:table-cell>
          <table:table-cell table:style-name="ce8" office:value-type="string" calcext:value-type="string">
            <text:p>SERENI ORIZZONTI 1 SPA</text:p>
          </table:table-cell>
          <table:table-cell table:style-name="ce11" office:value-type="date" office:date-value="2022-03-17" calcext:value-type="date">
            <text:p>17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972.76" calcext:value-type="float">
            <text:p>972,7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833470301</text:p>
          </table:table-cell>
          <table:table-cell table:style-name="ce8" office:value-type="string" calcext:value-type="string">
            <text:p>SERENI ORIZZONTI 1 SPA</text:p>
          </table:table-cell>
          <table:table-cell table:style-name="ce11" office:value-type="date" office:date-value="2022-04-12" calcext:value-type="date">
            <text:p>12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932" calcext:value-type="float">
            <text:p>93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833470301</text:p>
          </table:table-cell>
          <table:table-cell table:style-name="ce8" office:value-type="string" calcext:value-type="string">
            <text:p>SERENI ORIZZONTI 1 SPA</text:p>
          </table:table-cell>
          <table:table-cell table:style-name="ce11" office:value-type="date" office:date-value="2022-04-15" calcext:value-type="date">
            <text:p>1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076.77" calcext:value-type="float">
            <text:p>1.076,7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833470301</text:p>
          </table:table-cell>
          <table:table-cell table:style-name="ce8" office:value-type="string" calcext:value-type="string">
            <text:p>SERENI ORIZZONTI 1 SPA</text:p>
          </table:table-cell>
          <table:table-cell table:style-name="ce11" office:value-type="date" office:date-value="2022-04-15" calcext:value-type="date">
            <text:p>1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97.07" calcext:value-type="float">
            <text:p>497,07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0783310485</text:p>
          </table:table-cell>
          <table:table-cell table:style-name="ce8" office:value-type="string" calcext:value-type="string">
            <text:p>SUORE FRANCESCANE DELL'IMMACOLATA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905.28" calcext:value-type="float">
            <text:p>905,2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0783310485</text:p>
          </table:table-cell>
          <table:table-cell table:style-name="ce8" office:value-type="string" calcext:value-type="string">
            <text:p>SUORE FRANCESCANE DELL'IMMACOLATA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002.06" calcext:value-type="float">
            <text:p>1.002,06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1016930488</text:p>
          </table:table-cell>
          <table:table-cell table:style-name="ce8" office:value-type="string" calcext:value-type="string">
            <text:p>UNIONE DEI COMUNI DELL'EMPOLESE VALDELSA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827.72" calcext:value-type="float">
            <text:p>827,7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91016930488</text:p>
          </table:table-cell>
          <table:table-cell table:style-name="ce8" office:value-type="string" calcext:value-type="string">
            <text:p>UNIONE DEI COMUNI DELL'EMPOLESE VALDELSA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916.19" calcext:value-type="float">
            <text:p>916,19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779230483</text:p>
          </table:table-cell>
          <table:table-cell table:style-name="ce8" office:value-type="string" calcext:value-type="string">
            <text:p>VILLA CANOVA <text:s text:c="4"/>S.R.L.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9.32" calcext:value-type="float">
            <text:p>19,3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563740481</text:p>
          </table:table-cell>
          <table:table-cell table:style-name="ce8" office:value-type="string" calcext:value-type="string">
            <text:p>VILLA LE ORTENSIE <text:s text:c="3"/>S.R.L.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499.5" calcext:value-type="float">
            <text:p>499,5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563740481</text:p>
          </table:table-cell>
          <table:table-cell table:style-name="ce8" office:value-type="string" calcext:value-type="string">
            <text:p>VILLA LE ORTENSIE <text:s text:c="3"/>S.R.L.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2" calcext:value-type="float">
            <text:p>6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563740481</text:p>
          </table:table-cell>
          <table:table-cell table:style-name="ce8" office:value-type="string" calcext:value-type="string">
            <text:p>VILLA LE ORTENSIE <text:s text:c="3"/>S.R.L.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329.24" calcext:value-type="float">
            <text:p>3.329,2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563740481</text:p>
          </table:table-cell>
          <table:table-cell table:style-name="ce8" office:value-type="string" calcext:value-type="string">
            <text:p>VILLA LE ORTENSIE <text:s text:c="3"/>S.R.L.</text:p>
          </table:table-cell>
          <table:table-cell table:style-name="ce11" office:value-type="date" office:date-value="2022-02-28" calcext:value-type="date">
            <text:p>28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56" calcext:value-type="float">
            <text:p>56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563740481</text:p>
          </table:table-cell>
          <table:table-cell table:style-name="ce8" office:value-type="string" calcext:value-type="string">
            <text:p>VILLA LE ORTENSIE <text:s text:c="3"/>S.R.L.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685.73" calcext:value-type="float">
            <text:p>3.685,73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563740481</text:p>
          </table:table-cell>
          <table:table-cell table:style-name="ce8" office:value-type="string" calcext:value-type="string">
            <text:p>VILLA LE ORTENSIE <text:s text:c="3"/>S.R.L.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2" calcext:value-type="float">
            <text:p>6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563740481</text:p>
          </table:table-cell>
          <table:table-cell table:style-name="ce8" office:value-type="string" calcext:value-type="string">
            <text:p>VILLA LE ORTENSIE <text:s text:c="3"/>S.R.L.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-56" calcext:value-type="float">
            <text:p>-56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563740481</text:p>
          </table:table-cell>
          <table:table-cell table:style-name="ce8" office:value-type="string" calcext:value-type="string">
            <text:p>VILLA LE ORTENSIE <text:s text:c="3"/>S.R.L.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-62" calcext:value-type="float">
            <text:p>-6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4563740481</text:p>
          </table:table-cell>
          <table:table-cell table:style-name="ce8" office:value-type="string" calcext:value-type="string">
            <text:p>VILLA LE ORTENSIE <text:s text:c="3"/>S.R.L.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-62" calcext:value-type="float">
            <text:p>-6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1-12-31" calcext:value-type="date">
            <text:p>31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379.68" calcext:value-type="float">
            <text:p>379,6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1-12-31" calcext:value-type="date">
            <text:p>31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140.01" calcext:value-type="float">
            <text:p>1.140,0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1-12-31" calcext:value-type="date">
            <text:p>31-dic-21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853.6" calcext:value-type="float">
            <text:p>853,6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2-16" calcext:value-type="date">
            <text:p>16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202.8" calcext:value-type="float">
            <text:p>1.202,8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2-16" calcext:value-type="date">
            <text:p>16-feb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140.01" calcext:value-type="float">
            <text:p>1.140,0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3-15" calcext:value-type="date">
            <text:p>1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086.4" calcext:value-type="float">
            <text:p>1.086,4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3-15" calcext:value-type="date">
            <text:p>15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029.88" calcext:value-type="float">
            <text:p>1.029,8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3-17" calcext:value-type="date">
            <text:p>17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2" calcext:value-type="float">
            <text:p>1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3-17" calcext:value-type="date">
            <text:p>17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213.28" calcext:value-type="float">
            <text:p>213,2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3-17" calcext:value-type="date">
            <text:p>17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45.04" calcext:value-type="float">
            <text:p>145,0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3-24" calcext:value-type="date">
            <text:p>24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-12" calcext:value-type="float">
            <text:p>-12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3-24" calcext:value-type="date">
            <text:p>24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-213.28" calcext:value-type="float">
            <text:p>-213,28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4-12" calcext:value-type="date">
            <text:p>12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51" calcext:value-type="float">
            <text:p>51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4-12" calcext:value-type="date">
            <text:p>12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906.44" calcext:value-type="float">
            <text:p>906,4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4-12" calcext:value-type="date">
            <text:p>12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609.92" calcext:value-type="float">
            <text:p>609,92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4-15" calcext:value-type="date">
            <text:p>1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140.01" calcext:value-type="float">
            <text:p>1.140,01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4-15" calcext:value-type="date">
            <text:p>15-ap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814.8" calcext:value-type="float">
            <text:p>814,8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5-09" calcext:value-type="date">
            <text:p>9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-51" calcext:value-type="float">
            <text:p>-51,00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5240660489</text:p>
          </table:table-cell>
          <table:table-cell table:style-name="ce8" office:value-type="string" calcext:value-type="string">
            <text:p>VILLA MAGLI <text:s text:c="3"/>S.R.L.</text:p>
          </table:table-cell>
          <table:table-cell table:style-name="ce11" office:value-type="date" office:date-value="2022-05-09" calcext:value-type="date">
            <text:p>9-mag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-906.44" calcext:value-type="float">
            <text:p>-906,44 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#02577420306</text:p>
          </table:table-cell>
          <table:table-cell table:style-name="ce8" office:value-type="string" calcext:value-type="string">
            <text:p>ZAFFIRO CENTROSUD SRL</text:p>
          </table:table-cell>
          <table:table-cell table:style-name="ce11" office:value-type="date" office:date-value="2022-03-31" calcext:value-type="date">
            <text:p>31-mar-22</text:p>
          </table:table-cell>
          <table:table-cell table:style-name="ce12" office:value-type="string" calcext:value-type="string">
            <text:p><text:s/></text:p>
          </table:table-cell>
          <table:table-cell table:style-name="ce8" office:value-type="string" calcext:value-type="string">
            <text:p>U3121 Acquisti di prestazioni di psichiatria residenzial</text:p>
          </table:table-cell>
          <table:table-cell table:style-name="ce16" office:value-type="float" office:value="116.31" calcext:value-type="float">
            <text:p>116,31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8" office:value-type="string" calcext:value-type="string">
            <text:p>#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date" office:date-value="1899-12-30" calcext:value-type="date">
            <text:p>30-dic-99</text:p>
          </table:table-cell>
          <table:table-cell table:style-name="ce12" office:value-type="date" office:date-value="1899-12-30" calcext:value-type="date">
            <text:p>30/12/189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13" office:value-type="string" calcext:value-type="string">
            <text:p>totale peridodo</text:p>
          </table:table-cell>
          <table:table-cell table:style-name="ce17" office:value-type="float" office:value="829570.51" calcext:value-type="float">
            <text:p>829.570,51 </text:p>
          </table:table-cell>
          <table:table-cell table:number-columns-repeated="1017"/>
        </table:table-row>
        <table:table-row table:style-name="ro4" table:number-rows-repeated="174">
          <table:table-cell table:number-columns-repeated="1024"/>
        </table:table-row>
        <table:table-row table:style-name="ro1" table:number-rows-repeated="10479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 trim 2022'.$A$1" table:cell-range-address="$'2 trim 2022'.$B$6:.$G$116"/>
        </table:named-expressions>
      </table:table>
      <table:named-expressions/>
      <table:database-ranges>
        <table:database-range table:name="__Anonymous_Sheet_DB__0" table:target-range-address="'2 trim 2022'.B6:'2 trim 2022'.G1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/>
      <number:text>-</number:text>
      <number:month number:textual="true"/>
      <number:text>-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08:20:25.153000000</meta:creation-date>
    <dc:date>2022-07-28T08:21:09.201000000</dc:date>
    <meta:editing-duration>PT44S</meta:editing-duration>
    <meta:editing-cycles>1</meta:editing-cycles>
    <meta:generator>LibreOffice/7.1.2.2$Windows_X86_64 LibreOffice_project/8a45595d069ef5570103caea1b71cc9d82b2aae4</meta:generator>
    <meta:document-statistic meta:table-count="1" meta:cell-count="2634" meta:object-count="1"/>
  </office:meta>
</office:document-meta>
</file>